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.1201in" fo:background-color="#FFFFFF"/>
      <style:text-properties style:font-name="Arial" style:font-name-complex="Arial" fo:font-weight="bold" style:font-weight-asian="bold" fo:color="#333333" fo:font-size="11pt" style:font-size-asian="11pt" style:font-size-complex="15pt"/>
    </style:style>
    <style:style style:name="P2" style:parent-style-name="NormalWeb" style:family="paragraph">
      <style:paragraph-properties fo:margin-top="0in" fo:margin-bottom="0.1201in" fo:background-color="#FFFFFF"/>
    </style:style>
    <style:style style:name="T3" style:parent-style-name="Policepardéfaut" style:family="text">
      <style:text-properties style:font-name="Arial" style:font-name-complex="Arial" fo:color="#333333" fo:font-size="11pt" style:font-size-asian="11pt" style:font-size-complex="15pt"/>
    </style:style>
    <style:style style:name="T4" style:parent-style-name="Policepardéfaut" style:family="text">
      <style:text-properties style:font-name="Arial" style:font-name-complex="Arial" fo:color="#333333" fo:font-size="11pt" style:font-size-asian="11pt" style:font-size-complex="15pt"/>
    </style:style>
    <style:style style:name="T5" style:parent-style-name="Lienhypertexte" style:family="text">
      <style:text-properties style:font-name="Arial" style:font-name-complex="Arial" fo:color="#7834BC" fo:font-size="11pt" style:font-size-asian="11pt" style:font-size-complex="15pt"/>
    </style:style>
    <style:style style:name="T6" style:parent-style-name="Policepardéfaut" style:family="text">
      <style:text-properties style:font-name="Arial" style:font-name-complex="Arial" fo:color="#333333" fo:font-size="11pt" style:font-size-asian="11pt" style:font-size-complex="15pt"/>
    </style:style>
    <style:style style:name="T7" style:parent-style-name="Lienhypertexte" style:family="text">
      <style:text-properties style:font-name="Arial" style:font-name-complex="Arial" fo:color="#7834BC" fo:font-size="11pt" style:font-size-asian="11pt" style:font-size-complex="15pt"/>
    </style:style>
    <style:style style:name="T8" style:parent-style-name="Policepardéfaut" style:family="text">
      <style:text-properties style:font-name="Arial" style:font-name-complex="Arial" fo:color="#333333" fo:font-size="11pt" style:font-size-asian="11pt" style:font-size-complex="15pt"/>
    </style:style>
    <style:style style:name="T9" style:parent-style-name="Lienhypertexte" style:family="text">
      <style:text-properties style:font-name="Arial" style:font-name-complex="Arial" fo:color="#7834BC" fo:font-size="11pt" style:font-size-asian="11pt" style:font-size-complex="15pt"/>
    </style:style>
    <style:style style:name="T10" style:parent-style-name="Policepardéfaut" style:family="text">
      <style:text-properties style:font-name="Arial" style:font-name-complex="Arial" fo:color="#333333" fo:font-size="11pt" style:font-size-asian="11pt" style:font-size-complex="15pt"/>
    </style:style>
    <style:style style:name="P11" style:parent-style-name="NormalWeb" style:family="paragraph">
      <style:paragraph-properties fo:margin-top="0in" fo:margin-bottom="0.1201in" fo:background-color="#FFFFFF"/>
      <style:text-properties style:font-name="Arial" style:font-name-complex="Arial" fo:color="#333333" fo:font-size="11pt" style:font-size-asian="11pt" style:font-size-complex="15pt"/>
    </style:style>
    <style:style style:name="P12" style:parent-style-name="NormalWeb" style:family="paragraph">
      <style:paragraph-properties fo:margin-top="0in" fo:margin-bottom="0.1201in" fo:background-color="#FFFFFF"/>
    </style:style>
    <style:style style:name="T13" style:parent-style-name="Policepardéfaut" style:family="text">
      <style:text-properties style:font-name="Arial" style:font-name-complex="Arial" fo:color="#333333" fo:font-size="11pt" style:font-size-asian="11pt" style:font-size-complex="15pt"/>
    </style:style>
    <style:style style:name="T14" style:parent-style-name="Policepardéfaut" style:family="text">
      <style:text-properties style:font-name="Arial" style:font-name-complex="Arial" fo:color="#333333" fo:font-size="11pt" style:font-size-asian="11pt" style:font-size-complex="15pt"/>
    </style:style>
    <style:style style:name="T15" style:parent-style-name="Lienhypertexte" style:family="text">
      <style:text-properties style:font-name="Arial" style:font-name-complex="Arial" fo:color="#7834BC" fo:font-size="11pt" style:font-size-asian="11pt" style:font-size-complex="15pt"/>
    </style:style>
    <style:style style:name="T16" style:parent-style-name="Lienhypertexte" style:family="text">
      <style:text-properties style:font-name="Arial" style:font-name-complex="Arial" fo:color="#7834BC" fo:font-size="11pt" style:font-size-asian="11pt" style:font-size-complex="15pt"/>
    </style:style>
    <style:style style:name="T17" style:parent-style-name="Policepardéfaut" style:family="text">
      <style:text-properties style:font-name="Arial" style:font-name-complex="Arial" fo:color="#333333" fo:font-size="11pt" style:font-size-asian="11pt" style:font-size-complex="15pt"/>
    </style:style>
    <style:style style:name="P18" style:parent-style-name="NormalWeb" style:family="paragraph">
      <style:paragraph-properties fo:margin-top="0in" fo:margin-bottom="0.1201in" fo:background-color="#FFFFFF"/>
    </style:style>
    <style:style style:name="T19" style:parent-style-name="normaltextru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0" style:parent-style-name="normaltextru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1" style:parent-style-name="eop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22" style:parent-style-name="Normal" style:family="paragraph">
      <style:text-properties fo:font-size="8pt" style:font-size-asian="8pt" style:font-size-complex="8pt"/>
    </style:style>
    <style:style style:name="P23" style:parent-style-name="Normal" style:family="paragraph">
      <style:paragraph-properties fo:break-before="page"/>
    </style:style>
    <style:style style:name="T24" style:parent-style-name="Policepardéfaut" style:family="text">
      <style:text-properties style:font-name="Arial" style:font-name-asian="Arial" style:font-name-complex="Arial" fo:font-weight="bold" style:font-weight-asian="bold" style:font-weight-complex="bold" fo:color="#3B3838" fo:language="fr" fo:country="CA"/>
    </style:style>
    <style:style style:name="T25" style:parent-style-name="Policepardéfaut" style:family="text">
      <style:text-properties style:font-name="Arial" style:font-name-asian="Arial" style:font-name-complex="Arial" fo:color="#3B3838" fo:language="fr" fo:country="CA"/>
    </style:style>
    <style:style style:name="T26" style:parent-style-name="Policepardéfaut" style:family="text">
      <style:text-properties style:font-name="Arial" style:font-name-asian="Arial" style:font-name-complex="Arial" fo:color="#333333" fo:language="fr" fo:country="CA"/>
    </style:style>
    <style:style style:name="T27" style:parent-style-name="Policepardéfaut" style:family="text">
      <style:text-properties style:font-name="Arial" style:font-name-asian="Arial" style:font-name-complex="Arial" fo:color="#333333" fo:language="fr" fo:country="CA"/>
    </style:style>
    <style:style style:name="T28" style:parent-style-name="Lienhypertexte" style:family="text">
      <style:text-properties style:font-name="Arial" style:font-name-asian="Arial" style:font-name-complex="Arial" fo:color="#7834BC" fo:language="fr" fo:country="CA"/>
    </style:style>
    <style:style style:name="T29" style:parent-style-name="Policepardéfaut" style:family="text">
      <style:text-properties style:font-name="Arial" style:font-name-asian="Arial" style:font-name-complex="Arial" fo:color="#7834BC" style:text-underline-type="single" style:text-underline-style="solid" style:text-underline-width="auto" style:text-underline-mode="continuous" fo:language="fr" fo:country="CA"/>
    </style:style>
    <style:style style:name="T30" style:parent-style-name="Lienhypertexte" style:family="text">
      <style:text-properties style:font-name="Arial" style:font-name-asian="Arial" style:font-name-complex="Arial" fo:color="#7834BC" fo:language="fr" fo:country="CA"/>
    </style:style>
    <style:style style:name="T31" style:parent-style-name="Policepardéfaut" style:family="text">
      <style:text-properties style:font-name="Arial" style:font-name-asian="Arial" style:font-name-complex="Arial" fo:color="#7834BC" style:text-underline-type="single" style:text-underline-style="solid" style:text-underline-width="auto" style:text-underline-mode="continuous" fo:language="fr" fo:country="CA"/>
    </style:style>
    <style:style style:name="T32" style:parent-style-name="Policepardéfaut" style:family="text">
      <style:text-properties style:font-name="Arial" style:font-name-asian="Arial" style:font-name-complex="Arial" fo:color="#333333" fo:language="fr" fo:country="CA"/>
    </style:style>
    <style:style style:name="T33" style:parent-style-name="Lienhypertexte" style:family="text">
      <style:text-properties style:font-name="Arial" style:font-name-asian="Arial" style:font-name-complex="Arial" fo:color="#7834BC" fo:language="fr" fo:country="CA"/>
    </style:style>
    <style:style style:name="T34" style:parent-style-name="Policepardéfaut" style:family="text">
      <style:text-properties style:font-name="Arial" style:font-name-asian="Arial" style:font-name-complex="Arial" fo:color="#7834BC" style:text-underline-type="single" style:text-underline-style="solid" style:text-underline-width="auto" style:text-underline-mode="continuous" fo:language="fr" fo:country="CA"/>
    </style:style>
    <style:style style:name="T35" style:parent-style-name="Policepardéfaut" style:family="text">
      <style:text-properties style:font-name="Arial" style:font-name-asian="Arial" style:font-name-complex="Arial" fo:color="#333333" fo:language="fr" fo:country="CA"/>
    </style:style>
    <style:style style:name="T36" style:parent-style-name="Policepardéfaut" style:family="text">
      <style:text-properties style:font-name="Arial" style:font-name-asian="Arial" style:font-name-complex="Arial" fo:color="#333333" fo:language="fr" fo:country="CA"/>
    </style:style>
    <style:style style:name="T37" style:parent-style-name="Policepardéfaut" style:family="text">
      <style:text-properties style:font-name="Arial" style:font-name-asian="Arial" style:font-name-complex="Arial" fo:color="#333333" fo:language="fr" fo:country="CA"/>
    </style:style>
    <style:style style:name="T38" style:parent-style-name="Policepardéfaut" style:family="text">
      <style:text-properties style:font-name="Arial" style:font-name-asian="Arial" style:font-name-complex="Arial" fo:color="#333333" fo:language="fr" fo:country="CA"/>
    </style:style>
    <style:style style:name="T39" style:parent-style-name="Lienhypertexte" style:family="text">
      <style:text-properties style:font-name="Arial" style:font-name-asian="Arial" style:font-name-complex="Arial" fo:color="#7834BC" fo:language="fr" fo:country="CA"/>
    </style:style>
    <style:style style:name="T40" style:parent-style-name="Policepardéfaut" style:family="text">
      <style:text-properties style:font-name="Arial" style:font-name-asian="Arial" style:font-name-complex="Arial" fo:color="#7834BC" style:text-underline-type="single" style:text-underline-style="solid" style:text-underline-width="auto" style:text-underline-mode="continuous" fo:language="fr" fo:country="CA"/>
    </style:style>
    <style:style style:name="T41" style:parent-style-name="Policepardéfaut" style:family="text">
      <style:text-properties style:font-name="Arial" style:font-name-asian="Arial" style:font-name-complex="Arial" fo:color="#7834BC" style:text-underline-type="single" style:text-underline-style="solid" style:text-underline-width="auto" style:text-underline-mode="continuous" fo:language="fr" fo:country="CA"/>
    </style:style>
    <style:style style:name="T42" style:parent-style-name="Policepardéfaut" style:family="text">
      <style:text-properties style:font-name="Arial" style:font-name-asian="Arial" style:font-name-complex="Arial" fo:color="#3B3838" fo:language="fr" fo:country="CA"/>
    </style:style>
    <style:style style:name="T43" style:parent-style-name="Policepardéfaut" style:family="text">
      <style:text-properties style:font-name="Arial" style:font-name-asian="Arial" style:font-name-complex="Arial" fo:color="#3B3838" fo:language="fr" fo:country="CA"/>
    </style:style>
    <style:style style:name="T44" style:parent-style-name="Policepardéfaut" style:family="text">
      <style:text-properties style:font-name="Arial" style:font-name-asian="Arial" style:font-name-complex="Arial" fo:color="#3B3838" fo:language="fr" fo:country="CA"/>
    </style:style>
    <style:style style:name="P45" style:parent-style-name="Normal" style:family="paragraph">
      <style:text-properties fo:font-size="8pt" style:font-size-asian="8pt" style:font-size-complex="8pt" fo:language="fr" fo:country="CA"/>
    </style:style>
  </office:automatic-styles>
  <office:body>
    <office:text text:use-soft-page-breaks="true">
      <text:p text:style-name="P1">CMHA celebrates National Indigenous People’s Day!</text:p>
      <text:p text:style-name="P2"><text:span text:style-name="T3">June 21 is National Indigenous Peoples Day. This is a day for all Canadians to recognize and celebrate the unique heritage, diverse<text:s/></text:span><text:span text:style-name="T4">cultures and outstanding contributions of </text:span><text:a xlink:href="https://www.rcaanc-cirnac.gc.ca/eng/1100100013791/1535470872302" office:target-frame-name="_top" xlink:show="replace"><text:span text:style-name="T5">First Nations</text:span></text:a><text:span text:style-name="T6">, </text:span><text:a xlink:href="https://www.rcaanc-cirnac.gc.ca/eng/1100100014187/1534785248701" office:target-frame-name="_top" xlink:show="replace"><text:span text:style-name="T7">Inuit</text:span></text:a><text:span text:style-name="T8"> and </text:span><text:a xlink:href="https://www.rcaanc-cirnac.gc.ca/eng/1100100014427/1535467913043" office:target-frame-name="_top" xlink:show="replace"><text:span text:style-name="T9">Métis</text:span></text:a><text:span text:style-name="T10"> peoples.<text:s/></text:span></text:p>
      <text:p text:style-name="P11">Although these groups share many similarities, they each have their own distinct heritage, language, cultural practices and spiritual beliefs.</text:p>
      <text:p text:style-name="P12"><text:span text:style-name="T13">In cooperation with Indigenous organization</text:span><text:span text:style-name="T14">s, the Government of Canada chose June 21, the summer solstice, for National Aboriginal Day, now known as National Indigenous Peoples Day. For generations, many </text:span><text:a xlink:href="https://www.rcaanc-cirnac.gc.ca/eng/1100100013785/1529102490303" office:target-frame-name="_top" xlink:show="replace"><text:span text:style-name="T15">Indigenous peo</text:span><text:span text:style-name="T16">ples and communities</text:span></text:a><text:span text:style-name="T17"> have celebrated their culture and heritage on or near this day due to the significance of the summer solstice as the longest day of the year.</text:span></text:p>
      <text:p text:style-name="P18"><text:span text:style-name="T19">Not just today, but every day, the Canadian Mental Health Association commits to a journey of</text:span><text:span text:style-name="T20"><text:s/>learning, healing and reconciliation to address the Calls to Action of the Truth and Reconciliation Commission of Canada. </text:span><text:span text:style-name="T21"> </text:span></text:p>
      <text:p text:style-name="P22"/>
      <text:p text:style-name="P23"/>
      <text:p text:style-name="Normal"><text:span text:style-name="T24">L’ACSM célèbre la Journée nationale des peuples autochtones!</text:span></text:p>
      <text:p text:style-name="Normal"><text:span text:style-name="T25">Le 21 juin est la Journée nationale des peuples autochtones.<text:s/></text:span><text:span text:style-name="T26">C'est<text:s/></text:span><text:span text:style-name="T27">une occasion spéciale de souligner, pour tous les Canadiens, le patrimoine unique, la diversité culturelle et les réalisations remarquables des<text:s/></text:span><text:a xlink:href="https://www.rcaanc-cirnac.gc.ca/fra/1100100013791/1535470872302" office:target-frame-name="_top" xlink:show="replace"><text:span text:style-name="T28">Premières Nations</text:span></text:a><text:span text:style-name="T29">, des<text:s/></text:span><text:a xlink:href="https://www.rcaanc-cirnac.gc.ca/fra/1100100014187/1534785248701" office:target-frame-name="_top" xlink:show="replace"><text:span text:style-name="T30">Inuits</text:span></text:a><text:span text:style-name="T31"><text:s/></text:span><text:span text:style-name="T32">et des<text:s/></text:span><text:a xlink:href="https://www.rcaanc-cirnac.gc.ca/fra/1100100014427/1535467913043" office:target-frame-name="_top" xlink:show="replace"><text:span text:style-name="T33">Métis</text:span></text:a><text:span text:style-name="T34">.</text:span></text:p>
      <text:p text:style-name="Normal"><text:span text:style-name="T35">Bien qu'il y ait beaucoup de points communs entre ces groupes, chacun d'entre eux</text:span><text:span text:style-name="T36"><text:s/>a son patrimoine, sa langue, ses pratiques culturelles et ses croyances spirituelles.</text:span></text:p>
      <text:p text:style-name="Normal"><text:span text:style-name="T37">En collaboration avec les organisations autochtones nationales, le gouvernement du Canada a choisi le 21 juin, date du solstice d'été, pour célébrer la Journée nationale</text:span><text:span text:style-name="T38"><text:s/>des peuples autochtones. Pendant des générations, de nombreux<text:s/></text:span><text:a xlink:href="https://www.rcaanc-cirnac.gc.ca/fra/1100100013785/1529102490303" office:target-frame-name="_top" xlink:show="replace"><text:span text:style-name="T39">groupes et collectivités autochtones</text:span></text:a><text:span text:style-name="T40"><text:s/>ont célébré leur culture et leur patrimoine à cette date ou à cette période</text:span><text:span text:style-name="T41"><text:s/></text:span><text:span text:style-name="T42">de l'année étant donné la signification que revêt le solstice d'été : le jour le plus long de l'année.</text:span></text:p>
      <text:p text:style-name="Normal"><text:span text:style-name="T43">Non seulement aujourd’hui, mais tous les jours, l’Association canadienne pour la santé mentale s’engage sur le chemin de l’apprentissage, de la guérison</text:span><text:span text:style-name="T44"><text:s/>et de la réconciliation afin de donner vie aux appels à l’action de la Commission de vérité et réconciliation du Canada.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Policepardéfaut"/>
    <style:style style:name="eop" style:display-name="eop" style:family="text" style:parent-style-name="Policepardéfau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320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1" text:anchor-type="paragraph" svg:x="0in" svg:y="-0.5in" svg:width="8.50982in" svg:height="2.29169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herine Janson</meta:initial-creator>
    <dc:creator>Sandra MacLennan</dc:creator>
    <meta:creation-date>2019-06-13T15:11:00Z</meta:creation-date>
    <dc:date>2019-06-13T15:11:00Z</dc:date>
    <meta:template xlink:href="Normal" xlink:type="simple"/>
    <meta:editing-cycles>2</meta:editing-cycles>
    <meta:editing-duration>PT0S</meta:editing-duration>
    <meta:document-statistic meta:page-count="2" meta:paragraph-count="5" meta:word-count="427" meta:character-count="2859" meta:row-count="20" meta:non-whitespace-character-count="2437"/>
  </office:meta>
</office:document-meta>
</file>